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76cm" fo:margin-bottom="0cm" fo:text-align="justify" style:justify-single-word="false"/>
    </style:style>
    <style:style style:name="P14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cm" fo:margin-right="0.233cm" fo:text-indent="0cm" style:auto-text-indent="false"/>
    </style:style>
    <style:style style:name="P16" style:family="paragraph" style:parent-style-name="Texto_20_independiente">
      <style:text-properties fo:font-weight="normal" style:font-weight-asian="normal" style:font-weight-complex="normal"/>
    </style:style>
    <style:style style:name="P17" style:family="paragraph" style:parent-style-name="Texto_20_independiente">
      <style:paragraph-properties fo:text-align="end" style:justify-single-word="false"/>
    </style:style>
    <style:style style:name="P18" style:family="paragraph" style:parent-style-name="Texto_20_independiente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in_20_espaciado">
      <style:paragraph-properties fo:text-align="justify" style:justify-single-word="false"/>
    </style:style>
    <style:style style:name="P2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in_20_espaciado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in_20_espaciado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background-color="transparent" style:font-size-asian="12pt" style:font-name-complex="Arial" style:font-size-complex="12pt"/>
    </style:style>
    <style:style style:name="T7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fo:background-color="transparent" style:font-size-asian="10pt" style:font-name-complex="Arial" style:font-size-complex="10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6"><text:span text:style-name="Fuente_20_de_20_párrafo_20_predeter."><text:span text:style-name="T2"/></text:span></text:p>
      <text:p text:style-name="P3"/>
      <text:p text:style-name="P9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8">Com. 6 y 1</text:p>
      <text:p text:style-name="P3"/>
      <text:p text:style-name="P9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3"/>
      <text:p text:style-name="P9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3"/>
      <text:p text:style-name="P9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8">Com. 5 y 1</text:p>
      <text:p text:style-name="P3"/>
      <text:p text:style-name="P9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3"/>
      <text:p text:style-name="P9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3"/>
      <text:p text:style-name="P9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3"/>
      <text:p text:style-name="P9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9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3"/>
      <text:p text:style-name="P11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1"><text:span text:style-name="Fuente_20_de_20_párrafo_20_predeter."><text:span text:style-name="T1"/></text:span></text:p>
      <text:p text:style-name="P4"/>
      <text:p text:style-name="P10">ASUNTOS INGRESADOS EN EL AÑO 2.014</text:p>
      <text:p text:style-name="P3"/>
      <text:p text:style-name="P2"/>
      <text:p text:style-name="P9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3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3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3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9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2"/>
      <text:p text:style-name="P13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3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><text:span text:style-name="Fuente_20_de_20_párrafo_20_predeter."><text:span text:style-name="T1"/></text:span></text:p>
      <text:p text:style-name="P9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3"/>
      <text:p text:style-name="P9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3"/>
      <text:p text:style-name="P9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3"/>
      <text:p text:style-name="P9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3"/>
      <text:p text:style-name="P9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3"/>
      <text:p text:style-name="P9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3"/>
      <text:p text:style-name="P9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7">Com 1</text:p>
      <text:p text:style-name="P3"/>
      <text:p text:style-name="P9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7">Com 1</text:p>
      <text:p text:style-name="P3"/>
      <text:p text:style-name="P9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7">Com 5 y 1</text:p>
      <text:p text:style-name="P3"/>
      <text:p text:style-name="P9"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</text:span></text:span></text:p>
      <text:p text:style-name="P9"><text:span text:style-name="Fuente_20_de_20_párrafo_20_predeter."><text:span text:style-name="T2">Escuelas: Scholas Occurrentes”.</text:span></text:span><text:span text:style-name="Fuente_20_de_20_párrafo_20_predeter."><text:span text:style-name="T1">Com 1</text:span>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7">Com 1</text:p>
      <text:p text:style-name="P3"/>
      <text:p text:style-name="P9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7">Com 1</text:p>
      <text:p text:style-name="P3"/>
      <text:p text:style-name="P9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7">Com 4 y 1</text:p>
      <text:p text:style-name="P3"/>
      <text:p text:style-name="P9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7">Com 1</text:p>
      <text:p text:style-name="P3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7">Com 1</text:p>
      <text:p text:style-name="P14"/>
      <text:p text:style-name="Texto_20_independiente">493/14 P.E.P.<text:span text:style-name="Fuente_20_de_20_párrafo_20_predeter."><text:span text:style-name="T10"> Mensaje</text:span></text:span><text:span text:style-name="Fuente_20_de_20_párrafo_20_predeter."><text:span text:style-name="T10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4">Com 2 y 1</text:p>
      <text:p text:style-name="Texto_20_independiente"/>
      <text:p text:style-name="P15">497/14 BLOQUE P.P.P. Proy. de Ley <text:span text:style-name="Fuente_20_de_20_párrafo_20_predeter."><text:span text:style-name="T10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5">501/14 BLOQUE M.P.F., P.S.P., P.P.P., P.P., P.J., F.P.V. y U.C.R. Proy. de Ley <text:span text:style-name="Fuente_20_de_20_párrafo_20_predeter."><text:span text:style-name="T10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10"> salud-profesionales provinciales: convenciones colectivas de trabajo.</text:span></text:span><text:span text:style-name="Fuente_20_de_20_párrafo_20_predeter."><text:span text:style-name="T12">Com 1</text:span></text:span></text:p>
      <text:p text:style-name="Texto_20_independiente"/>
      <text:p text:style-name="P15">503/14 BLOQUE P.J. y F.P.V. Proy. de Ley <text:span text:style-name="Fuente_20_de_20_párrafo_20_predeter."><text:span text:style-name="T10">creando la Comisión de Seguimiento de</text:span></text:span></text:p>
      <text:p text:style-name="P15"><text:span text:style-name="Fuente_20_de_20_párrafo_20_predeter."><text:span text:style-name="T10"><text:s/>Negociaciones Colectivas del Sector Público. </text:span></text:span>Com 1</text:p>
      <text:p text:style-name="Texto_20_independiente"/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>522/14 BLOQUE U.C.R. Proy de Ley. <text:span text:style-name="Fuente_20_de_20_párrafo_20_predeter."><text:span text:style-name="T10"><text:s/>Autorizando al P.E.P. <text:s/>A transferir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10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10"> Nota Nº 70/14, adjuntando Proyecto de Ley sobre actividad y financiamiento del Sistema de Bomb</text:span></text:span><text:span text:style-name="Fuente_20_de_20_párrafo_20_predeter."><text:span text:style-name="T10">eros Voluntarios de la Provincia.</text:span></text:span></text:p>
      <text:p text:style-name="P16"/>
      <text:p text:style-name="P20"><text:span text:style-name="Fuente_20_de_20_párrafo_20_predeter."><text:span text:style-name="T3">545/14 P.E.P Mensaje Nº 016/14 Proy. de Ley</text:span></text:span><text:span text:style-name="Fuente_20_de_20_párrafo_20_predeter."><text:span text:style-name="T5"> estableciendo la división política de la Provincia de Tierra del Fuego en cuatro (4) Departamentos. (Sesión 19/03/15)</text:span></text:span></text:p>
      <text:p text:style-name="P21">Com. 1</text:p>
      <text:p text:style-name="P24"/>
      <text:p text:style-name="P10"/>
      <text:p text:style-name="P10">ASUNTOS INGRESADOS EN EL AÑO 2.015</text:p>
      <text:p text:style-name="P3"/>
      <text:p text:style-name="P21"/>
      <text:p text:style-name="P20"><text:span text:style-name="Fuente_20_de_20_párrafo_20_predeter."><text:span text:style-name="T3">017/15 P.E.P. Mensaje Nº 02/15 adjuntando Proy. de Ley</text:span></text:span><text:span text:style-name="Fuente_20_de_20_párrafo_20_predeter."><text:span text:style-name="T5"> sobre la desafectación del inmueble de uso público de reserva fiscal, catastralmente identificado como Sección F, Macizo 119, Parcela 1 de la ciudad de Ushuaia. </text:span></text:span><text:span text:style-name="Fuente_20_de_20_párrafo_20_predeter."><text:span text:style-name="T3">Com. 1</text:span></text:span></text:p>
      <text:p text:style-name="P21"/>
      <text:p text:style-name="P20"><text:span text:style-name="Fuente_20_de_20_párrafo_20_predeter."><text:span text:style-name="T3">036/15 BLOQUE P.P.P. Proy. de Ley</text:span></text:span><text:span text:style-name="Fuente_20_de_20_párrafo_20_predeter."><text:span text:style-name="T5"> sobre el Ejercicio Profesional de la Psicopedagogía. </text:span></text:span><text:span text:style-name="T3">Com. 1</text:span></text:p>
      <text:p text:style-name="P24"/>
      <text:p text:style-name="Texto_20_independiente">075/15 <text:span text:style-name="T6">P.E.P. Mensaje Nº 04/15</text:span><text:span text:style-name="T8"> D</text:span><text:span text:style-name="T7">esafectando de la Ley Provincial Nº 323 el inmueble catastralmente identificado como Sección C, Macizo 83, Parcela 1, del Departamento Río Grande. </text:span><text:span text:style-name="T4">Com 1.</text:span></text:p>
      <text:p text:style-name="P19"/>
      <text:p text:style-name="Texto_20_independiente"><text:span text:style-name="T4">091/15 <text:s/>BLOQUE F.P.V. Proy. de Resol. </text:span><text:span text:style-name="T7">Declarando de interés provincial el Proyecto Museológico “Shanty”. </text:span><text:span text:style-name="T4">Com 1.</text:span></text:p>
      <text:p text:style-name="P19"/>
      <text:p text:style-name="Texto_20_independiente"><text:span text:style-name="T4">092/15 <text:s/>BLOQUE F.P.V. Proy. de Resol. </text:span><text:span text:style-name="T7">solicitando al P.E.P., en la elaboración e implementación del plan de política y gestión ambiental, distintos lineamientos formulados por vecinos de la ciudad de Tolhuin. </text:span><text:span text:style-name="T4">Com 1.</text:span></text:p>
      <text:p text:style-name="P19"/>
      <text:p text:style-name="Texto_20_independiente"><text:span text:style-name="T4">116/15 BLOQUE U.C.R. Proy. de Ley </text:span><text:span text:style-name="T7">modificando el artículo 4 de la Ley Provincial Nº 421 (Ley de Expropiación Pública). </text:span><text:span text:style-name="T4">Com 1.</text:span></text:p>
      <text:p text:style-name="P19"/>
      <text:p text:style-name="Texto_20_independiente"><text:span text:style-name="T4">118/15 BLOQUE U.C.R. Proy. de Ley </text:span><text:span text:style-name="T7">declarando necesaria la reforma parcial de la Constitución Provincial de Tierra del Fuego. </text:span><text:span text:style-name="T4">Com 1.</text:span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exto_20_independiente"><text:span text:style-name="T4">131/15 BLOQUE P.J. Proy. de Ley </text:span><text:span text:style-name="T7">modificando la Ley provincial 90 (Policía del Trabajo – Creación).</text:span><text:span text:style-name="T4"> Com 1.</text:span></text:p>
      <text:p text:style-name="P19"/>
      <text:p text:style-name="Texto_20_independiente"><text:span text:style-name="T4">137/15 BLOQUE U.C.R. Proy. de Ley </text:span><text:span text:style-name="T7">creando la Agencia Fueguina de Inversiones. </text:span><text:span text:style-name="T4">Com 2 y 1.</text:span></text:p>
      <text:p text:style-name="P18"/>
      <text:p text:style-name="P19">145/15 P.E.P. Nota Nº 096/15 <text:span text:style-name="T10">adjuntando Dto. provincial Nº 720/15, por el cual se autoriza el llamado a licitación pública para la concesión de uso y explotación del alojamiento</text:span></text:p>
      <text:p text:style-name="P19"><text:span text:style-name="T10">turístico Petrel, del Lago Escondido, solicitando autorización por parte del Poder Legislativo. </text:span>Com 1.</text:p>
      <text:p text:style-name="P19"/>
      <text:p text:style-name="P19">146/15 BLOQUES U.C.R., P.J., P.S.P., P.P.P., P.P., F.P.V. y M.P.F. Proy. de Ley <text:span text:style-name="T10">constituyendo los Comité de Salud <text:s/>y Seguridad en el Trabajo de la Provincia. </text:span>Com 5 y 1.</text:p>
      <text:p text:style-name="P19"/>
      <text:p text:style-name="P19">148/15 <text:s/>BLOQUE M.P.F. <text:s/>Proy de Resol. <text:span text:style-name="T10">En referencia a las observaciones del Tribunal de Cuentas sobre el Expte. Nº 601/05 <text:s/>“ DFO Pte. Dpto. Administrativo Contable $ 24.672,30” de la Dirección Provincial de Energía. </text:span>Com 1.</text:p>
      <text:p text:style-name="P19"/>
      <text:p text:style-name="P28"><text:span text:style-name="T1">158/15 P.E.P. Mensaje Nº 08/15 Proy. de Ley</text:span><text:span text:style-name="T2"> adhiriendo a los términos de la Ley Nacional Nº 26.876 que declaró al día 27 de junio como “Día del Trabajador del Estado”. </text:span><text:span text:style-name="T1">Com 1.</text:span></text:p>
      <text:p text:style-name="P25"/>
      <text:p text:style-name="P28"><text:span text:style-name="T1">159/15 P.E.P. Nota Nº 119/15</text:span><text:span text:style-name="T2"> adjuntando Dto. Provincial Nº 1103/15, que ratifica Acta Acuerdo Nº 17.167, ref. a la suspensión del convenio de suministro de gas de regalías para su industrialización, suscripto entre la Provincia de Tierra del Fuego y la Empresa Tierra del Fuego Energía y Química S.A. </text:span><text:span text:style-name="T1">Com 1 y 2.</text:span></text:p>
      <text:p text:style-name="P23"/>
      <text:p text:style-name="P28"><text:span text:style-name="T1">163/15 P.E.P. Nota Nº 142/15</text:span><text:span text:style-name="T2"> adjuntando Dto. Provincial Nº 1299/15, por el cual se veta totalmente el Proy. de Ley que modifica el art. 124 de la Ley Provincial Nº 439 (Código Fiscal). </text:span><text:span text:style-name="T1">Com 1.</text:span></text:p>
      <text:p text:style-name="P27"/>
      <text:p text:style-name="P28"><text:span text:style-name="T1">186/15 BLOQUE F.P.V. Proyecto de Ley</text:span><text:span text:style-name="T2"> estableciendo en cada Institución Educativa sea obligatorio el uso de guardapolvo, y sea tambien obligatorio en el lado superior izquierdo el uso de una imagen de nuestras amadas Islas Malvinas, la Bandera y/o Escudo Argentino y la frase “Malvinas Argentinas”. </text:span><text:span text:style-name="T1">Com 1.</text:span></text:p>
      <text:p text:style-name="P22"/>
      <text:p text:style-name="P28"><text:span text:style-name="T1">Comunicación Oficial 095/15 Tribunal de Cuentas</text:span><text:span text:style-name="T9"> Nota Nº 960/15 solicitando dar tratamiento a una modificación de la Ley Nº 50. </text:span><text:span text:style-name="T1">Com 1.</text:span></text:p>
      <text:p text:style-name="P22"/>
      <text:p text:style-name="P28"><text:span text:style-name="T1">192/15 PEP Mensaje Nº 11/15 Proyecto de Ley </text:span><text:span text:style-name="T9">modificando artículo 19 de la Ley provincial Nº 65 (Régimen Turístico Provincial – Instituto Fueguino de Turismo). </text:span><text:span text:style-name="T1">Com 1.</text:span></text:p>
      <text:p text:style-name="P22"/>
      <text:p text:style-name="P22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12">194/15 PEP Nota Nº 170/15</text:span> Adjuntando Decreto provincial Nº 1617/15, que ratifica la addenda <text:s/>Nº 17.216, referente a los Convenios Unicos de Colaboración y Transferencia, suscripto entre la Subsecretaría de Obras Públicas dependiente del Ministerio de Planificación Federal, Inversión Pública y Servicios de la Nación y la Provincia de Tierra del Fuego. <text:span text:style-name="T12">Com 1.</text:span></text:p>
      <text:p text:style-name="P22"/>
      <text:p text:style-name="P25"><text:span text:style-name="T12">205/15 BLOQUE UCR Proyecto de Ley </text:span><text:span text:style-name="T10">adhiriendo la Provincia de Tierra del Fuego a la Ley Nacional Nº 27.118 – Declaración de Interés Público de la Agricultura Familiar, Campesina e Indigena. Creación de Régimen de Reparación Histórica. </text:span><text:span text:style-name="T12">Com 1.</text:span></text:p>
      <text:p text:style-name="P22"/>
      <text:p text:style-name="P26"/>
      <text:p text:style-name="P19"><text:tab/><text:tab/><text:tab/><text:tab/><text:tab/>SALA DE COMISIÓN, 30 DE SEPTIEMBRE DE 2015</text:p>
      <text:p text:style-name="P17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09-30T13:20:02.59</dc:date>
    <meta:print-date>2015-07-31T14:18:52.46</meta:print-date>
    <meta:editing-cycles>12</meta:editing-cycles>
    <meta:editing-duration>PT1H56M12S</meta:editing-duration>
    <meta:document-statistic meta:table-count="0" meta:image-count="0" meta:object-count="0" meta:page-count="7" meta:paragraph-count="95" meta:word-count="1831" meta:character-count="11039"/>
    <meta:template xlink:type="simple" xlink:actuate="onRequest" xlink:title="" xlink:href="../../../../../gilda/Desktop/Asuntos%20Pendientes%20com%201%20marzo%202015.odt/Normal"/>
  </office:meta>
</office:document-meta>
</file>